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7861in" style:use-optimal-column-width="false"/>
    </style:style>
    <style:style style:name="TableColumn4" style:family="table-column">
      <style:table-column-properties style:column-width="0.8083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1798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1.2576in" style:use-optimal-column-width="false"/>
    </style:style>
    <style:style style:name="TableColumn12" style:family="table-column">
      <style:table-column-properties style:column-width="1.754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-0.018in" fo:text-indent="0.0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margin-left="-0.018in" fo:text-indent="0.018in">
        <style:tab-stops/>
      </style:paragraph-properties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margin-left="-0.018in" fo:text-indent="0.018in">
        <style:tab-stops/>
      </style:paragraph-properties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9" style:parent-style-name="內文" style:family="paragraph">
      <style:paragraph-properties fo:text-indent="0.3784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indent="0.3784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506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2" style:family="table-row">
      <style:table-row-properties style:row-height="0.3937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0" style:family="table-row">
      <style:table-row-properties style:row-height="0.3937in" style:use-optimal-row-height="false" fo:keep-together="always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style:snap-to-layout-grid="false" fo:text-align="end" fo:line-heigh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0" style:family="table-row">
      <style:table-row-properties style:row-height="0.393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0" style:family="table-row">
      <style:table-row-properties style:row-height="0.3937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8" style:family="table-row">
      <style:table-row-properties style:row-height="0.3937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6" style:family="table-row">
      <style:table-row-properties style:row-height="0.5854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row-height="0.8458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6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2" style:family="table-row">
      <style:table-row-properties style:min-row-height="2.9597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75" style:parent-style-name="清單段落" style:list-style-name="LFO1" style:family="paragraph">
      <style:paragraph-properties fo:line-height="0.1666in"/>
      <style:text-properties style:font-name="標楷體" style:font-name-asian="標楷體" fo:color="#000000"/>
    </style:style>
    <style:style style:name="P276" style:parent-style-name="清單段落" style:list-style-name="LFO1" style:family="paragraph">
      <style:paragraph-properties fo:line-height="0.1666in"/>
      <style:text-properties style:font-name="標楷體" style:font-name-asian="標楷體" fo:color="#000000"/>
    </style:style>
    <style:style style:name="P277" style:parent-style-name="清單段落" style:list-style-name="LFO1" style:family="paragraph">
      <style:paragraph-properties fo:line-height="0.1666in"/>
      <style:text-properties style:font-name="標楷體" style:font-name-asian="標楷體" fo:color="#000000"/>
    </style:style>
    <style:style style:name="P278" style:parent-style-name="清單段落" style:list-style-name="LFO1" style:family="paragraph">
      <style:paragraph-properties fo:line-height="0.1666in"/>
      <style:text-properties style:font-name="標楷體" style:font-name-asian="標楷體" fo:color="#000000"/>
    </style:style>
    <style:style style:name="P279" style:parent-style-name="清單段落" style:list-style-name="LFO1" style:family="paragraph">
      <style:paragraph-properties fo:line-height="0.1666in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清單段落" style:list-style-name="LFO1" style:family="paragraph">
      <style:paragraph-properties fo:line-height="0.1666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清單段落" style:list-style-name="LFO1" style:family="paragraph">
      <style:paragraph-properties fo:line-height="0.1666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125in" fo:line-height="0.1666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4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 fo:color="#000000" fo:background-color="#FFFFFF"/>
    </style:style>
    <style:style style:name="T344" style:parent-style-name="預設段落字型" style:family="text">
      <style:text-properties style:font-name="標楷體" style:font-name-asian="標楷體" fo:color="#000000" fo:background-color="#FFFFFF"/>
    </style:style>
    <style:style style:name="T345" style:parent-style-name="預設段落字型" style:family="text">
      <style:text-properties style:font-name="標楷體" style:font-name-asian="標楷體" fo:color="#000000" fo:background-color="#FFFFFF"/>
    </style:style>
    <style:style style:name="T346" style:parent-style-name="預設段落字型" style:family="text">
      <style:text-properties style:font-name="標楷體" style:font-name-asian="標楷體" fo:color="#000000" fo:background-color="#FFFFFF"/>
    </style:style>
    <style:style style:name="T347" style:parent-style-name="預設段落字型" style:family="text">
      <style:text-properties style:font-name="標楷體" style:font-name-asian="標楷體" fo:color="#000000" fo:background-color="#FFFFFF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51" style:family="table-row">
      <style:table-row-properties style:min-row-height="0.9527in" style:use-optimal-row-height="false" fo:keep-together="always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fo:line-height="0.1666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margin-left="-0.25in">
        <style:tab-stops/>
      </style:paragraph-properties>
    </style:style>
    <style:style style:name="P383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/>
            </table:table-cell>
            <table:covered-table-cell/>
            <table:covered-table-cell/>
            <table:covered-table-cell/>
            <table:table-cell table:style-name="TableCell17" table:number-columns-spanned="2">
              <text:p text:style-name="P18"/>
            </table:table-cell>
            <table:covered-table-cell/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4">
              <text:p text:style-name="P22"><text:span text:style-name="T23"><text:s text:c="14"/>□</text:span><text:span text:style-name="T24">申請表</text:span>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12">
              <text:p text:style-name="P27"><text:span text:style-name="T28"><draw:custom-shape svg:x="-0.45625in" svg:y="-0.46528in" svg:width="1in" svg:height="0.375in" draw:z-index="251658240" draw:id="id0" draw:style-name="a0" draw:name="Rectangle 4" text:anchor-type="paragraph"><svg:title/><svg:desc/><text:p text:style-name="P29">附件一之二</text:p><draw:enhanced-geometry draw:type="non-primitive" svg:viewBox="0 0 21600 21600" draw:enhanced-path="M 0 0 L 21600 0 21600 21600 0 21600 Z N"/></draw:custom-shape></text:span><text:span text:style-name="T30">教育部國民及學前教育署補</text:span><text:span text:style-name="T31">(</text:span><text:span text:style-name="T32">捐</text:span><text:span text:style-name="T33">)</text:span><text:span text:style-name="T34">助計畫項目經費表</text:span><text:span text:style-name="T35">(</text:span><text:span text:style-name="T36">民間團體</text:span><text:span text:style-name="T37">)</text:span><text:span text:style-name="T38"><text:s text:c="2"/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12">
              <text:p text:style-name="P42"><text:span text:style-name="T43">(</text:span><text:span text:style-name="T44">非學校型態－實驗教育機構</text:span><text:span text:style-name="T4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7">
              <text:p text:style-name="內文"><text:span text:style-name="T48">申請單位：</text:span><text:span text:style-name="T49">○○○</text:span><text:span text:style-name="T50">機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4">
              <text:p text:style-name="P52"><text:span text:style-name="T53">計畫名稱：</text:span><text:span text:style-name="T54">11</text:span><text:span text:style-name="T55">5</text:span><text:span text:style-name="T56">學年度推動實驗教育計畫</text:span></text:p>
            </table:table-cell>
            <table:covered-table-cell/>
            <table:covered-table-cell/>
            <table:covered-table-cell/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 table:number-columns-spanned="11">
              <text:p text:style-name="P61"><text:span text:style-name="T62">計畫期程：</text:span><text:span text:style-name="T63">11</text:span><text:span text:style-name="T64">5</text:span><text:span text:style-name="T65">年</text:span><text:span text:style-name="T66">8</text:span><text:span text:style-name="T67">月</text:span><text:span text:style-name="T68">1</text:span><text:span text:style-name="T69">日至</text:span><text:span text:style-name="T70">11</text:span><text:span text:style-name="T71">6</text:span><text:span text:style-name="T72">年</text:span><text:span text:style-name="T73">7</text:span><text:span text:style-name="T74">月</text:span><text:span text:style-name="T75">31</text:span><text:span text:style-name="T7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columns-spanned="11">
              <text:p text:style-name="P8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>
              <text:p text:style-name="P83"/>
            </table:table-cell>
          </table:table-row>
        </table:table-header-rows>
        <table:table-row table:style-name="TableRow84">
          <table:table-cell table:style-name="TableCell85" table:number-columns-spanned="11">
            <text:p text:style-name="P86">擬向其他機關與民間團體申請補(捐)助：▓無□有</text:p>
            <text:p text:style-name="P87">（請註明其他機關與民間團體申請補(捐)助經費之項目及金額）</text:p>
            <text:p text:style-name="P88">國教署：<text:s text:c="14"/>元，補(捐)助項目及金額：</text:p>
            <text:p text:style-name="P89"><text:span text:style-name="T90">XXXX</text:span><text:span text:style-name="T91">部：</text:span><text:span text:style-name="T92">………………</text:span><text:span text:style-name="T93">元，</text:span><text:span text:style-name="T94">補</text:span><text:span text:style-name="T95">(</text:span><text:span text:style-name="T96">捐</text:span><text:span text:style-name="T97">)</text:span><text:span text:style-name="T98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2">
            <text:p text:style-name="P103">補(捐)助項目</text:p>
          </table:table-cell>
          <table:covered-table-cell/>
          <table:table-cell table:style-name="TableCell104" table:number-columns-spanned="7">
            <text:p text:style-name="P10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國教署核定情形</text:p>
            <text:p text:style-name="P108"><text:span text:style-name="T109">（申請單位請勿填寫）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單價（元）</text:p>
          </table:table-cell>
          <table:table-cell table:style-name="TableCell116" table:number-columns-spanned="2">
            <text:p text:style-name="P117">數量</text:p>
          </table:table-cell>
          <table:covered-table-cell/>
          <table:table-cell table:style-name="TableCell118" table:number-columns-spanned="2">
            <text:p text:style-name="P119"><text:span text:style-name="T120">總價</text:span><text:span text:style-name="T121">(</text:span><text:span text:style-name="T122">元</text:span><text:span text:style-name="T123">)</text:span></text:p>
          </table:table-cell>
          <table:covered-table-cell/>
          <table:table-cell table:style-name="TableCell124" table:number-columns-spanned="2">
            <text:p text:style-name="P125">說明</text:p>
          </table:table-cell>
          <table:covered-table-cell/>
          <table:table-cell table:style-name="TableCell126">
            <text:p text:style-name="P127">計畫金額（元）</text:p>
          </table:table-cell>
          <table:table-cell table:style-name="TableCell128">
            <text:p text:style-name="P129">補(捐)助金額(元)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業務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  <text:p text:style-name="P174"><text:span text:style-name="T175">小計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設備及投資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小計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合<text:s text:c="2"/>計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<text:line-break/><text:line-break/><text:s text:c="19"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9">
            <text:p text:style-name="P265">承辦<text:s text:c="13"/>主(會)計<text:s text:c="7"/>團體負責人</text:p>
            <text:p text:style-name="P26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國教署<text:s text:c="10"/>國教署</text:p>
            <text:p text:style-name="P269">承辦人<text:s text:c="10"/>單位主管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9" table:number-rows-spanned="2">
            <text:p text:style-name="P274">備註：</text:p>
            <text:list text:style-name="LFO1" text:continue-numbering="true">
              <text:list-item>
                <text:p text:style-name="P275">非屬政府機關(構)、公私立學校、特種基金及行政法人之民間團體適用。</text:p>
              </text:list-item>
              <text:list-item>
                <text:p text:style-name="P276">各執行單位經費動支應依中央政府各項經費支用規定、本署各計畫補(捐)助要點及本要點經費編列基準表規定辦理。</text:p>
              </text:list-item>
              <text:list-item>
                <text:p text:style-name="P277">上述中央政府經費支用規定，得逕於「行政院主計總處網站-友善經費報支專區-內審規定」查詢參考。</text:p>
              </text:list-item>
              <text:list-item>
                <text:p text:style-name="P278">非指定項目補(捐)助，新增二級用途別支用項目，得由執行單位循內部行政程序自行辦理。</text:p>
              </text:list-item>
              <text:list-item>
                <text:p text:style-name="P279"><text:span text:style-name="T280">同一計畫向本署及其他機關申請補</text:span><text:span text:style-name="T281">(</text:span><text:span text:style-name="T282">捐</text:span><text:span text:style-name="T283">)</text:span><text:span text:style-name="T284">助時，應於計畫項目經費申請表內，詳列向本署及其他機關申請補助之項目及金額，如有隱匿不實或造假情事，本署應撤銷該補</text:span><text:span text:style-name="T285">(</text:span><text:span text:style-name="T286">捐</text:span><text:span text:style-name="T287">)</text:span><text:span text:style-name="T288">助案件，並收回已撥付款項。</text:span></text:p>
              </text:list-item>
              <text:list-item>
                <text:p text:style-name="P289"><text:span text:style-name="T290">補</text:span><text:span text:style-name="T291">(</text:span><text:span text:style-name="T292">捐</text:span><text:span text:style-name="T293">)</text:span><text:span text:style-name="T294">助計畫除依</text:span><text:span text:style-name="T295">本要點第</text:span><text:span text:style-name="T296">4</text:span><text:span text:style-name="T297">點規定之情形外，以不補</text:span><text:span text:style-name="T298">(</text:span><text:span text:style-name="T299">捐</text:span><text:span text:style-name="T300">)</text:span><text:span text:style-name="T301">助人事費、加班費、內部場地使用費及行政管理費為原則。</text:span></text:p>
              </text:list-item>
              <text:list-item>
                <text:p text:style-name="P302"><text:span text:style-name="T303">申請</text:span><text:span text:style-name="T304">補</text:span><text:span text:style-name="T305">(</text:span><text:span text:style-name="T306">捐</text:span><text:span text:style-name="T307">)</text:span><text:span text:style-name="T308">助經費，其計畫執行涉及須依「政府機關政策文宣規劃執行注意事項」、預算法第</text:span><text:span text:style-name="T309">62</text:span><text:span text:style-name="T310">條之</text:span><text:span text:style-name="T311">1</text:span><text:span text:style-name="T312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補</text:span><text:span text:style-name="T317">(</text:span><text:span text:style-name="T318">捐</text:span><text:span text:style-name="T319">)</text:span><text:span text:style-name="T320">助方式</text:span><text:span text:style-name="T321">：</text:span><text:span text:style-name="T322"><text:s/></text:span></text:p>
            <text:p text:style-name="P323">□全額補(捐)助</text:p>
            <text:p text:style-name="P324"><text:span text:style-name="T325">■</text:span><text:span text:style-name="T326">部分補</text:span><text:span text:style-name="T327">(</text:span><text:span text:style-name="T328">捐</text:span><text:span text:style-name="T329">)</text:span><text:span text:style-name="T330">助</text:span><text:span text:style-name="T331"><text:line-break/></text:span><text:span text:style-name="T332">指定項目補</text:span><text:span text:style-name="T333">(</text:span><text:span text:style-name="T334">捐</text:span><text:span text:style-name="T335">)</text:span><text:span text:style-name="T336">助</text:span><text:span text:style-name="T337">□</text:span><text:span text:style-name="T338">是</text:span><text:span text:style-name="T339">□</text:span><text:span text:style-name="T340">否</text:span></text:p>
            <text:p text:style-name="P341"/>
            <text:p text:style-name="P342"><text:span text:style-name="T343">【補</text:span><text:span text:style-name="T344">(</text:span><text:span text:style-name="T345">捐</text:span><text:span text:style-name="T346">)</text:span><text:span text:style-name="T347">助比率　　％】</text:span></text:p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餘款繳回方式</text:span><text:span text:style-name="T356">：</text:span></text:p>
            <text:p text:style-name="P357">□繳回</text:p>
            <text:p text:style-name="P358">□不繳回</text:p>
            <text:p text:style-name="P359"><text:span text:style-name="T360">□</text:span><text:span text:style-name="T361">依教育部補</text:span><text:span text:style-name="T362">(</text:span><text:span text:style-name="T363">捐</text:span><text:span text:style-name="T364">)</text:span><text:span text:style-name="T365">助及委辦經費核撥結報作業要點辦理。</text:span></text:p>
            <text:p text:style-name="P366"><text:span text:style-name="T367">□</text:span><text:span text:style-name="T368">執行率未達</text:span><text:span text:style-name="T369"><text:s text:c="2"/></text:span><text:span text:style-name="T370">%</text:span><text:span text:style-name="T371">，計畫餘款仍應按補助比率繳回。</text:span></text:p>
            <text:p text:style-name="P372"><text:span text:style-name="T373">□</text:span><text:span text:style-name="T374">補助款賸餘數逾</text:span><text:span text:style-name="T375"><text:s text:c="2"/></text:span><text:span text:style-name="T376">萬</text:span><text:span text:style-name="T377">元，仍應繳回。</text:span><text:span text:style-name="T378"><text:line-break/></text:span></text:p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鄭尹秀</dc:creator>
    <meta:creation-date>2025-07-03T05:57:00Z</meta:creation-date>
    <dc:date>2026-03-10T09:13:00Z</dc:date>
    <meta:print-date>2018-12-26T07:1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